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A0000001F705F51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1.012cm" fo:margin-left="0cm" fo:margin-right="-0.011cm" style:page-number="0" table:align="margins"/>
    </style:style>
    <style:style style:name="Table1.A" style:family="table-column">
      <style:table-column-properties style:column-width="0.824cm" style:rel-column-width="4907*"/>
    </style:style>
    <style:style style:name="Table1.B" style:family="table-column">
      <style:table-column-properties style:column-width="2.295cm" style:rel-column-width="13654*"/>
    </style:style>
    <style:style style:name="Table1.C" style:family="table-column">
      <style:table-column-properties style:column-width="2.447cm" style:rel-column-width="14565*"/>
    </style:style>
    <style:style style:name="Table1.D" style:family="table-column">
      <style:table-column-properties style:column-width="1.012cm" style:rel-column-width="6028*"/>
    </style:style>
    <style:style style:name="Table1.E" style:family="table-column">
      <style:table-column-properties style:column-width="4.433cm" style:rel-column-width="26381*"/>
    </style:style>
    <style:style style:name="Table1.A1" style:family="table-cell">
      <style:table-cell-properties style:vertical-align="middle" fo:padding="0.097cm" fo:border-left="0.035cm solid #000000" fo:border-right="none" fo:border-top="0.035cm solid #000000" fo:border-bottom="none"/>
    </style:style>
    <style:style style:name="Table1.B1" style:family="table-cell">
      <style:table-cell-properties style:vertical-align="bottom" fo:padding="0.097cm" fo:border-left="0.002cm solid #000000" fo:border-right="0.035cm solid #000000" fo:border-top="0.035cm solid #000000" fo:border-bottom="none"/>
    </style:style>
    <style:style style:name="Table1.A2" style:family="table-cell">
      <style:table-cell-properties fo:padding="0.097cm" fo:border-left="0.035cm solid #000000" fo:border-right="none" fo:border-top="0.002cm solid #000000" fo:border-bottom="none"/>
    </style:style>
    <style:style style:name="Table1.D2" style:family="table-cell">
      <style:table-cell-properties fo:padding="0.097cm" fo:border-left="none" fo:border-right="0.035cm solid #000000" fo:border-top="0.002cm solid #000000" fo:border-bottom="none"/>
    </style:style>
    <style:style style:name="Table1.A4" style:family="table-cell">
      <style:table-cell-properties fo:padding="0.097cm" fo:border-left="0.035cm solid #000000" fo:border-right="0.035cm solid #000000" fo:border-top="none" fo:border-bottom="none"/>
    </style:style>
    <style:style style:name="Table1.C5" style:family="table-cell">
      <style:table-cell-properties fo:padding="0.097cm" fo:border-left="none" fo:border-right="none" fo:border-top="0.002cm solid #000000" fo:border-bottom="none"/>
    </style:style>
    <style:style style:name="Table1.A6" style:family="table-cell">
      <style:table-cell-properties fo:padding="0.097cm" fo:border-left="0.035cm solid #000000" fo:border-right="0.035cm solid #000000" fo:border-top="0.002cm solid #000000" fo:border-bottom="0.035cm solid #000000"/>
    </style:style>
    <style:style style:name="P1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00%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<text:database-display text:table-name="Foglio1" text:table-type="table" text:column-name="Codice" text:database-name="db3">&lt;Codice&gt;</text:database-display></text:p>
          </table:table-cell>
          <table:table-cell table:style-name="Table1.B1" table:number-columns-spanned="4" office:value-type="string">
            <text:p text:style-name="P5"><draw:frame draw:style-name="fr1" draw:name="graphics1" text:anchor-type="paragraph" svg:x="8.913cm" svg:y="0.159cm" svg:width="0.953cm" svg:height="0.628cm" draw:z-index="0"><draw:image xlink:href="Pictures/100000000000002A0000001F705F5117.png" xlink:type="simple" xlink:show="embed" xlink:actuate="onLoad"/></draw:frame> <text:span text:style-name="T8"><text:database-display text:table-name="Foglio1" text:table-type="table" text:column-name="Denominazione organizzazione" text:database-name="db3">&lt;Denominazione organizzazione&gt;</text:database-display></text:span></text:p>
            <text:p text:style-name="P7"><text:s/><text:database-display text:table-name="Foglio1" text:table-type="table" text:column-name="Tipologia di organizzazione" text:database-name="db3">&lt;Tipologia di organizzazione&gt;</text:database-display>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1"><text:span text:style-name="T5">Comune:</text:span><text:span text:style-name="T6"> </text:span><text:span text:style-name="T6"><text:database-display text:table-name="Foglio1" text:table-type="table" text:column-name="Città" text:database-name="db3">&lt;Città&gt;</text:database-display></text:span></text:p>
            <text:p text:style-name="P1"><text:span text:style-name="T5">Sede:</text:span><text:span text:style-name="T6"> </text:span><text:span text:style-name="T6"><text:database-display text:table-name="Foglio1" text:table-type="table" text:column-name="Sede operativa" text:database-name="db3">&lt;Sede operativa&gt;</text:database-display></text:span></text:p>
            <text:p text:style-name="P1"><text:span text:style-name="T5">Responsabile:</text:span><text:span text:style-name="T6"> </text:span><text:span text:style-name="T6"><text:database-display text:table-name="Foglio1" text:table-type="table" text:column-name="Responsabile / Presidente" text:database-name="db3">&lt;Responsabile / Presidente&gt;</text:database-display></text:span></text:p>
            <text:p text:style-name="P1"><text:span text:style-name="T5">Orari:</text:span><text:span text:style-name="T6"> </text:span><text:span text:style-name="T6"><text:database-display text:table-name="Foglio1" text:table-type="table" text:column-name="Orari di apertura" text:database-name="db3">&lt;Orari di apertura&gt;</text:database-display></text:span></text:p>
          </table:table-cell>
          <table:covered-table-cell/>
          <table:covered-table-cell/>
          <table:table-cell table:style-name="Table1.D2" table:number-columns-spanned="2" office:value-type="string">
            <text:p text:style-name="P1"><text:span text:style-name="T1">Tel.:</text:span> <text:database-display text:table-name="Foglio1" text:table-type="table" text:column-name="Recapiti telefonici" text:database-name="db3">&lt;Recapiti telefonici&gt;</text:database-display></text:p>
            <text:p text:style-name="P1"><text:span text:style-name="T5">Fax:</text:span><text:span text:style-name="T6"> </text:span><text:span text:style-name="T6"><text:database-display text:table-name="Foglio1" text:table-type="table" text:column-name="Fax" text:database-name="db3">&lt;Fax&gt;</text:database-display></text:span></text:p>
            <text:p text:style-name="P1"><text:span text:style-name="T5">Email:</text:span><text:span text:style-name="T6"> </text:span><text:span text:style-name="T6"><text:database-display text:table-name="Foglio1" text:table-type="table" text:column-name="e-mail" text:database-name="db3">&lt;e-mail&gt;</text:database-display></text:span></text:p>
            <text:p text:style-name="P1"><text:span text:style-name="T5">Web:</text:span><text:span text:style-name="T6"> </text:span><text:span text:style-name="T6"><text:database-display text:table-name="Foglio1" text:table-type="table" text:column-name="Sito web" text:database-name="db3">&lt;Sito web&gt;</text:database-display></text:span></text:p>
          </table:table-cell>
          <table:covered-table-cell/>
        </table:table-row>
        <table:table-row>
          <table:table-cell table:style-name="Table1.A2" table:number-columns-spanned="3" office:value-type="string">
            <text:p text:style-name="P4">Tipologia d'utenza: <text:span text:style-name="T2"><text:database-display text:table-name="Foglio1" text:table-type="table" text:column-name="Tipologia di utenza" text:database-name="db3">&lt;Tipologia di utenza&gt;</text:database-display></text:span></text:p>
          </table:table-cell>
          <table:covered-table-cell/>
          <table:covered-table-cell/>
          <table:table-cell table:style-name="Table1.D2" table:number-columns-spanned="2" office:value-type="string">
            <text:p text:style-name="P1"><text:span text:style-name="T1">Fascia d'età:</text:span> <text:database-display text:table-name="Foglio1" text:table-type="table" text:column-name="Età utenza" text:database-name="db3">&lt;Età utenza&gt;</text:database-display></text:p>
          </table:table-cell>
          <table:covered-table-cell/>
        </table:table-row>
        <table:table-row>
          <table:table-cell table:style-name="Table1.A4" table:number-columns-spanned="5" office:value-type="string">
            <text:p text:style-name="P6"><text:span text:style-name="T5">Attività organizzate: </text:span><text:span text:style-name="T2"><text:database-display text:table-name="Foglio1" text:table-type="table" text:column-name="Attività di tempo libero organizzate" text:database-name="db3">&lt;Attività di tempo libero organizzate&gt;</text:database-display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4">Numero utenti: <text:span text:style-name="T2"><text:database-display text:table-name="Foglio1" text:table-type="table" text:column-name="Numero utenti seguiti" text:database-name="db3">&lt;Numero utenti seguiti&gt;</text:database-display></text:span></text:p>
          </table:table-cell>
          <table:covered-table-cell/>
          <table:table-cell table:style-name="Table1.C5" table:number-columns-spanned="2" office:value-type="string">
            <text:p text:style-name="P4">Numero volontari: <text:span text:style-name="T2"><text:database-display text:table-name="Foglio1" text:table-type="table" text:column-name="Sono presenti volontari? Se si quanti" text:database-name="db3">&lt;Sono presenti volontari? Se si quanti&gt;</text:database-display></text:span></text:p>
          </table:table-cell>
          <table:covered-table-cell/>
          <table:table-cell table:style-name="Table1.D2" office:value-type="string">
            <text:p text:style-name="P1"><text:span text:style-name="T1">Numero operatori:</text:span> <text:database-display text:table-name="Foglio1" text:table-type="table" text:column-name="N° operatori (se presenti)" text:database-name="db3">&lt;N° operatori (se presenti)&gt;</text:database-display></text:p>
          </table:table-cell>
        </table:table-row>
        <table:table-row>
          <table:table-cell table:style-name="Table1.A6" table:number-columns-spanned="5" office:value-type="string">
            <text:p text:style-name="P3"><text:span text:style-name="T1">Breve storia:</text:span> <text:database-display text:table-name="Foglio1" text:table-type="table" text:column-name="Breve storia" text:database-name="db3">&lt;Breve storia&gt;</text:database-display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6cm" fo:page-height="21.999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26T10:26:14</meta:creation-date>
    <dc:date>2007-07-27T18:24:31</dc:date>
    <dc:language>it-IT</dc:language>
    <meta:editing-cycles>33</meta:editing-cycles>
    <meta:editing-duration>PT7H29M2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8" meta:word-count="22" meta:character-count="199"/>
  </office:meta>
</office:document-meta>
</file>